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31"/><text:bookmark-start text:name="__RefHeading___mark_1131_1"/><text:bookmark-start text:name="mark_1131"/>Mark 11:31<text:bookmark-end text:name="__RefHeading___mark_1131_1"/><text:bookmark-end text:name="mark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discussed it with one another, saying, “If we say, 'From heaven,' he will say, 'Why then did you not believe him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iscussed it among themselves and said, “If we say, 'From heaven,' he will ask, 'Then why didn't you believe him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alked it over among themselves. “If we say it was from heaven, he will ask why we didn't believe Joh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reasoned with themselves, saying, If we shall say, From heaven; he will say, Why then did ye not believe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30" text:style-name="Internet_20_link" text:visited-style-name="Visited_20_Internet_20_Link">Mark 11:30</text:a> ← Mark 11:31 → <text:a xlink:type="simple" xlink:href="https://groveserver.com/bible/doku.php?id=mark_11:32" text:style-name="Internet_20_link" text:visited-style-name="Visited_20_Internet_20_Link">Mark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14</meta:creation-date>
    <dc:creator>Generated</dc:creator>
    <dc:date>2025-11-06T07::19:14</dc:date>
    <dc:language>en-US</dc:language>
    <meta:editing-cycles>1</meta:editing-cycles>
    <meta:editing-duration>PT0S</meta:editing-duration>
    <dc:title>mark_11:31</dc:title>
  </office:meta>
</office:document-meta>
</file>