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32"/><text:bookmark-start text:name="__RefHeading___mark_1132_1"/><text:bookmark-start text:name="mark_1132"/>Mark 11:32<text:bookmark-end text:name="__RefHeading___mark_1132_1"/><text:bookmark-end text:name="mark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hall we say, 'From man'?“- they were afraid of the people, for they all held that John really was a proph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we say, 'From men'….“ (They feared the people, for everyone held that John really was a prophet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do we dare say it was merely human?“ For they were afraid of what the people would do, because everyone believed that John was a proph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we shall say, Of men; they feared the people: for all men counted John, that he was a prophet ind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31" text:style-name="Internet_20_link" text:visited-style-name="Visited_20_Internet_20_Link">Mark 11:31</text:a> ← Mark 11:32 → <text:a xlink:type="simple" xlink:href="https://groveserver.com/bible/doku.php?id=mark_11:33" text:style-name="Internet_20_link" text:visited-style-name="Visited_20_Internet_20_Link">Mark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3</meta:creation-date>
    <dc:creator>Generated</dc:creator>
    <dc:date>2025-11-03T20::50:23</dc:date>
    <dc:language>en-US</dc:language>
    <meta:editing-cycles>1</meta:editing-cycles>
    <meta:editing-duration>PT0S</meta:editing-duration>
    <dc:title>mark_11:32</dc:title>
  </office:meta>
</office:document-meta>
</file>