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4"/><text:bookmark-start text:name="__RefHeading___mark_114_1"/><text:bookmark-start text:name="mark_114"/>Mark 11:4<text:bookmark-end text:name="__RefHeading___mark_114_1"/><text:bookmark-end text:name="mark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nt away and found a colt tied at a door outside in the street, and they untied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nt and found a colt outside in the street, tied at a doorway. As they untied i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two disciples left and found the colt standing in the street, tied outside the front do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nt their way, and found the colt tied by the door without in a place where two ways met; and they loos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3" text:style-name="Internet_20_link" text:visited-style-name="Visited_20_Internet_20_Link">Mark 11:3</text:a> ← Mark 11:4 → <text:a xlink:type="simple" xlink:href="https://groveserver.com/bible/doku.php?id=mark_11:5" text:style-name="Internet_20_link" text:visited-style-name="Visited_20_Internet_20_Link">Mark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3:49</meta:creation-date>
    <dc:creator>Generated</dc:creator>
    <dc:date>2025-11-08T17::13:49</dc:date>
    <dc:language>en-US</dc:language>
    <meta:editing-cycles>1</meta:editing-cycles>
    <meta:editing-duration>PT0S</meta:editing-duration>
    <dc:title>mark_11:4</dc:title>
  </office:meta>
</office:document-meta>
</file>