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5"/><text:bookmark-start text:name="__RefHeading___mark_115_1"/><text:bookmark-start text:name="mark_115"/>Mark 11:5<text:bookmark-end text:name="__RefHeading___mark_115_1"/><text:bookmark-end text:name="mark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of those standing there said to them, “What are you doing, untying the col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people standing there asked, “What are you doing, untying that col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re untying it, some bystanders demanded, “What are you doing, untying that col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ertain of them that stood there said unto them, What do ye, loosing the col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4" text:style-name="Internet_20_link" text:visited-style-name="Visited_20_Internet_20_Link">Mark 11:4</text:a> ← Mark 11:5 → <text:a xlink:type="simple" xlink:href="https://groveserver.com/bible/doku.php?id=mark_11:6" text:style-name="Internet_20_link" text:visited-style-name="Visited_20_Internet_20_Link">Mark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1:06</meta:creation-date>
    <dc:creator>Generated</dc:creator>
    <dc:date>2025-11-09T22::11:06</dc:date>
    <dc:language>en-US</dc:language>
    <meta:editing-cycles>1</meta:editing-cycles>
    <meta:editing-duration>PT0S</meta:editing-duration>
    <dc:title>mark_11:5</dc:title>
  </office:meta>
</office:document-meta>
</file>