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6"/><text:bookmark-start text:name="__RefHeading___mark_116_1"/><text:bookmark-start text:name="mark_116"/>Mark 11:6<text:bookmark-end text:name="__RefHeading___mark_116_1"/><text:bookmark-end text:name="mark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told them what Jesus had said, and they let them g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nswered as Jesus had told them to, and the people let them g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aid what Jesus had told them to say, and they were permitted to tak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 unto them even as Jesus had commanded: and they let them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5" text:style-name="Internet_20_link" text:visited-style-name="Visited_20_Internet_20_Link">Mark 11:5</text:a> ← Mark 11:6 → <text:a xlink:type="simple" xlink:href="https://groveserver.com/bible/doku.php?id=mark_11:7" text:style-name="Internet_20_link" text:visited-style-name="Visited_20_Internet_20_Link">Mark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51</meta:creation-date>
    <dc:creator>Generated</dc:creator>
    <dc:date>2025-11-05T12::59:51</dc:date>
    <dc:language>en-US</dc:language>
    <meta:editing-cycles>1</meta:editing-cycles>
    <meta:editing-duration>PT0S</meta:editing-duration>
    <dc:title>mark_11:6</dc:title>
  </office:meta>
</office:document-meta>
</file>