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7"/><text:bookmark-start text:name="__RefHeading___mark_117_1"/><text:bookmark-start text:name="mark_117"/>Mark 11:7<text:bookmark-end text:name="__RefHeading___mark_117_1"/><text:bookmark-end text:name="mark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rought the colt to Jesus and threw their cloaks on it, and he sat on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brought the colt to Jesus and threw their cloaks over it, he sat on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brought the colt to Jesus and threw their garments over it, and he sat on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rought the colt to Jesus, and cast their garments on him; and he sat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6" text:style-name="Internet_20_link" text:visited-style-name="Visited_20_Internet_20_Link">Mark 11:6</text:a> ← Mark 11:7 → <text:a xlink:type="simple" xlink:href="https://groveserver.com/bible/doku.php?id=mark_11:8" text:style-name="Internet_20_link" text:visited-style-name="Visited_20_Internet_20_Link">Mark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35</meta:creation-date>
    <dc:creator>Generated</dc:creator>
    <dc:date>2025-11-07T17::01:35</dc:date>
    <dc:language>en-US</dc:language>
    <meta:editing-cycles>1</meta:editing-cycles>
    <meta:editing-duration>PT0S</meta:editing-duration>
    <dc:title>mark_11:7</dc:title>
  </office:meta>
</office:document-meta>
</file>