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1:8"/><text:bookmark-start text:name="__RefHeading___mark_118_1"/><text:bookmark-start text:name="mark_118"/>Mark 11:8<text:bookmark-end text:name="__RefHeading___mark_118_1"/><text:bookmark-end text:name="mark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many spread their cloaks on the road, and others spread leafy branches that they had cut from the field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any people spread their cloaks on the road, while others spread branches they had cut in the field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ny in the crowd spread their garments on the road ahead of him, and others spread leafy branches they had cut in the field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many spread their garments in the way: and others cut down branches off the trees, and strawed them in the 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1:7" text:style-name="Internet_20_link" text:visited-style-name="Visited_20_Internet_20_Link">Mark 11:7</text:a> ← Mark 11:8 → <text:a xlink:type="simple" xlink:href="https://groveserver.com/bible/doku.php?id=mark_11:9" text:style-name="Internet_20_link" text:visited-style-name="Visited_20_Internet_20_Link">Mark 1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1" text:style-name="Internet_20_link" text:visited-style-name="Visited_20_Internet_20_Link">Mark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14:36</meta:creation-date>
    <dc:creator>Generated</dc:creator>
    <dc:date>2025-11-03T15::14:36</dc:date>
    <dc:language>en-US</dc:language>
    <meta:editing-cycles>1</meta:editing-cycles>
    <meta:editing-duration>PT0S</meta:editing-duration>
    <dc:title>mark_11:8</dc:title>
  </office:meta>
</office:document-meta>
</file>