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1:nlt"/>Then Jesus began teaching them with stories: “A man planted a vineyard. He built a wall around it, dug a pit for pressing out the grape juice, and built a lookout tower. Then he leased the vineyard to tenant farmers and moved to anothe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3</meta:creation-date>
    <dc:creator>Generated</dc:creator>
    <dc:date>2025-11-07T05::13:33</dc:date>
    <dc:language>en-US</dc:language>
    <meta:editing-cycles>1</meta:editing-cycles>
    <meta:editing-duration>PT0S</meta:editing-duration>
    <dc:title>mark_12:1:nlt</dc:title>
  </office:meta>
</office:document-meta>
</file>