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0"/><text:bookmark-start text:name="__RefHeading___mark_1210_1"/><text:bookmark-start text:name="mark_1210"/>Mark 12:10<text:bookmark-end text:name="__RefHeading___mark_1210_1"/><text:bookmark-end text:name="mark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e you not read this Scripture: “' The stone that the builders rejected has become the cornerston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en't you read this scripture: “'The stone the builders rejected has become the capston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idn't you ever read this in the Scriptures? 'The stone that the builders rejected has now become the cornerst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e ye not read this scripture; The stone which the builders rejected is become the head of the corn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9" text:style-name="Internet_20_link" text:visited-style-name="Visited_20_Internet_20_Link">Mark 12:9</text:a> ← Mark 12:10 → <text:a xlink:type="simple" xlink:href="https://groveserver.com/bible/doku.php?id=mark_12:11" text:style-name="Internet_20_link" text:visited-style-name="Visited_20_Internet_20_Link">Mark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5:21</meta:creation-date>
    <dc:creator>Generated</dc:creator>
    <dc:date>2025-11-09T06::15:21</dc:date>
    <dc:language>en-US</dc:language>
    <meta:editing-cycles>1</meta:editing-cycles>
    <meta:editing-duration>PT0S</meta:editing-duration>
    <dc:title>mark_12:10</dc:title>
  </office:meta>
</office:document-meta>
</file>