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2:13"/><text:bookmark-start text:name="__RefHeading___mark_1213_1"/><text:bookmark-start text:name="mark_1213"/>Mark 12:13<text:bookmark-end text:name="__RefHeading___mark_1213_1"/><text:bookmark-end text:name="mark_1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sent to him some of the Pharisees and some of the Herodians, to trap him in his talk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ater they sent some of the Pharisees and Herodians to Jesus to catch him in his word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ater the leaders sent some Pharisees and supporters of Herod to trap Jesus into saying something for which he could be arrest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send unto him certain of the Pharisees and of the Herodians, to catch him in his wor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2:12" text:style-name="Internet_20_link" text:visited-style-name="Visited_20_Internet_20_Link">Mark 12:12</text:a> ← Mark 12:13 → <text:a xlink:type="simple" xlink:href="https://groveserver.com/bible/doku.php?id=mark_12:14" text:style-name="Internet_20_link" text:visited-style-name="Visited_20_Internet_20_Link">Mark 1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2" text:style-name="Internet_20_link" text:visited-style-name="Visited_20_Internet_20_Link">Mark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0:44</meta:creation-date>
    <dc:creator>Generated</dc:creator>
    <dc:date>2025-11-09T04::10:44</dc:date>
    <dc:language>en-US</dc:language>
    <meta:editing-cycles>1</meta:editing-cycles>
    <meta:editing-duration>PT0S</meta:editing-duration>
    <dc:title>mark_12:13</dc:title>
  </office:meta>
</office:document-meta>
</file>