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2:15"/><text:bookmark-start text:name="__RefHeading___mark_1215_1"/><text:bookmark-start text:name="mark_1215"/>Mark 12:15<text:bookmark-end text:name="__RefHeading___mark_1215_1"/><text:bookmark-end text:name="mark_1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, knowing their hypocrisy, he said to them, “Why put me to the test? Bring me a denarius and let me look at it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hould we pay or shouldn't we?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hould we pay them, or shouldn't we?“ Jesus saw through their hypocrisy and said, “Why are you trying to trap me? Show me a Roman coin, and I'll tell you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hall we give, or shall we not give? But he, knowing their hypocrisy, said unto them, Why tempt ye me? bring me a penny, that I may see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2:14" text:style-name="Internet_20_link" text:visited-style-name="Visited_20_Internet_20_Link">Mark 12:14</text:a> ← Mark 12:15 → <text:a xlink:type="simple" xlink:href="https://groveserver.com/bible/doku.php?id=mark_12:16" text:style-name="Internet_20_link" text:visited-style-name="Visited_20_Internet_20_Link">Mark 1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2" text:style-name="Internet_20_link" text:visited-style-name="Visited_20_Internet_20_Link">Mark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3:02</meta:creation-date>
    <dc:creator>Generated</dc:creator>
    <dc:date>2025-11-04T13::13:02</dc:date>
    <dc:language>en-US</dc:language>
    <meta:editing-cycles>1</meta:editing-cycles>
    <meta:editing-duration>PT0S</meta:editing-duration>
    <dc:title>mark_12:15</dc:title>
  </office:meta>
</office:document-meta>
</file>