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6"/><text:bookmark-start text:name="__RefHeading___mark_1216_1"/><text:bookmark-start text:name="mark_1216"/>Mark 12:16<text:bookmark-end text:name="__RefHeading___mark_1216_1"/><text:bookmark-end text:name="mark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rought one. And he said to them, “Whose likeness and inscription is this?” They said to him, “Caesar'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knew their hypocrisy. “Why are you trying to trap me?” he asked. “Bring me a denarius and let me look at it.” They brought the coin, and he asked them, “Whose portrait is this? And whose inscription?Caesar's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anded it to him, he asked, “Whose picture and title are stamped on it?” “Caesar's,” they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ought it. And he saith unto them, Whose is this image and superscription? And they said unto him, Caesar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5" text:style-name="Internet_20_link" text:visited-style-name="Visited_20_Internet_20_Link">Mark 12:15</text:a> ← Mark 12:16 → <text:a xlink:type="simple" xlink:href="https://groveserver.com/bible/doku.php?id=mark_12:17" text:style-name="Internet_20_link" text:visited-style-name="Visited_20_Internet_20_Link">Mark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07</meta:creation-date>
    <dc:creator>Generated</dc:creator>
    <dc:date>2025-11-09T21::36:07</dc:date>
    <dc:language>en-US</dc:language>
    <meta:editing-cycles>1</meta:editing-cycles>
    <meta:editing-duration>PT0S</meta:editing-duration>
    <dc:title>mark_12:16</dc:title>
  </office:meta>
</office:document-meta>
</file>