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7"/><text:bookmark-start text:name="__RefHeading___mark_1217_1"/><text:bookmark-start text:name="mark_1217"/>Mark 12:17<text:bookmark-end text:name="__RefHeading___mark_1217_1"/><text:bookmark-end text:name="mark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Render to Caesar the things that are Caesar's, and to God the things that are God's.” And they marveled a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m, “Give to Caesar what is Caesar's and to God what is God's.” And they were amazed a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, then,” Jesus said, “give to Caesar what belongs to Caesar, and give to God what belongs to God.” His reply completely amaz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them, Render to Caesar the things that are Caesar's, and to God the things that are God's. And they marvelled a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6" text:style-name="Internet_20_link" text:visited-style-name="Visited_20_Internet_20_Link">Mark 12:16</text:a> ← Mark 12:17 → <text:a xlink:type="simple" xlink:href="https://groveserver.com/bible/doku.php?id=mark_12:18" text:style-name="Internet_20_link" text:visited-style-name="Visited_20_Internet_20_Link">Mark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14</meta:creation-date>
    <dc:creator>Generated</dc:creator>
    <dc:date>2025-11-07T04::42:14</dc:date>
    <dc:language>en-US</dc:language>
    <meta:editing-cycles>1</meta:editing-cycles>
    <meta:editing-duration>PT0S</meta:editing-duration>
    <dc:title>mark_12:17</dc:title>
  </office:meta>
</office:document-meta>
</file>