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18"/><text:bookmark-start text:name="__RefHeading___mark_1218_1"/><text:bookmark-start text:name="mark_1218"/>Mark 12:18<text:bookmark-end text:name="__RefHeading___mark_1218_1"/><text:bookmark-end text:name="mark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dducees came to him, who say that there is no resurrection. And they asked him a question, say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Sadducees, who say there is no resurrection, came to him with a ques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was approached by some Sadducees– religious leaders who say there is no resurrection from the dead. They posed this question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ome unto him the Sadducees, which say there is no resurrection; and they asked hi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17" text:style-name="Internet_20_link" text:visited-style-name="Visited_20_Internet_20_Link">Mark 12:17</text:a> ← Mark 12:18 → <text:a xlink:type="simple" xlink:href="https://groveserver.com/bible/doku.php?id=mark_12:19" text:style-name="Internet_20_link" text:visited-style-name="Visited_20_Internet_20_Link">Mark 1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6</meta:creation-date>
    <dc:creator>Generated</dc:creator>
    <dc:date>2025-11-09T00::15:06</dc:date>
    <dc:language>en-US</dc:language>
    <meta:editing-cycles>1</meta:editing-cycles>
    <meta:editing-duration>PT0S</meta:editing-duration>
    <dc:title>mark_12:18</dc:title>
  </office:meta>
</office:document-meta>
</file>