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9"/><text:bookmark-start text:name="__RefHeading___mark_1219_1"/><text:bookmark-start text:name="mark_1219"/>Mark 12:19<text:bookmark-end text:name="__RefHeading___mark_1219_1"/><text:bookmark-end text:name="mark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eacher, Moses wrote for us that if a man's brother dies and leaves a wife, but leaves no child, the man must take the widow and raise up offspring for his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acher,” they said, “Moses wrote for us that if a man's brother dies and leaves a wife but no children, the man must marry the widow and have children for his br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 Moses gave us a law that if a man dies, leaving a wife without children, his brother should marry the widow and have a child who will carry on the brother's na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ster, Moses wrote unto us, If a man's brother die, and leave his wife behind him, and leave no children, that his brother should take his wife, and raise up seed unto his br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8" text:style-name="Internet_20_link" text:visited-style-name="Visited_20_Internet_20_Link">Mark 12:18</text:a> ← Mark 12:19 → <text:a xlink:type="simple" xlink:href="https://groveserver.com/bible/doku.php?id=mark_12:20" text:style-name="Internet_20_link" text:visited-style-name="Visited_20_Internet_20_Link">Mark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9:19</meta:creation-date>
    <dc:creator>Generated</dc:creator>
    <dc:date>2025-11-10T17::59:19</dc:date>
    <dc:language>en-US</dc:language>
    <meta:editing-cycles>1</meta:editing-cycles>
    <meta:editing-duration>PT0S</meta:editing-duration>
    <dc:title>mark_12:19</dc:title>
  </office:meta>
</office:document-meta>
</file>