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"/><text:bookmark-start text:name="__RefHeading___mark_122_1"/><text:bookmark-start text:name="mark_122"/>Mark 12:2<text:bookmark-end text:name="__RefHeading___mark_122_1"/><text:bookmark-end text:name="mark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season came, he sent a servant to the tenants to get from them some of the fruit of the viney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harvest time he sent a servant to the tenants to collect from them some of the fruit of the viney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time of the grape harvest, he sent one of his servants to collect his share of the cro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t the season he sent to the husbandmen a servant, that he might receive from the husbandmen of the fruit of the viney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" text:style-name="Internet_20_link" text:visited-style-name="Visited_20_Internet_20_Link">Mark 12:1</text:a> ← Mark 12:2 → <text:a xlink:type="simple" xlink:href="https://groveserver.com/bible/doku.php?id=mark_12:3" text:style-name="Internet_20_link" text:visited-style-name="Visited_20_Internet_20_Link">Mark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8:51</meta:creation-date>
    <dc:creator>Generated</dc:creator>
    <dc:date>2025-11-05T06::08:51</dc:date>
    <dc:language>en-US</dc:language>
    <meta:editing-cycles>1</meta:editing-cycles>
    <meta:editing-duration>PT0S</meta:editing-duration>
    <dc:title>mark_12:2</dc:title>
  </office:meta>
</office:document-meta>
</file>