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2:20"/><text:bookmark-start text:name="__RefHeading___mark_1220_1"/><text:bookmark-start text:name="mark_1220"/>Mark 12:20<text:bookmark-end text:name="__RefHeading___mark_1220_1"/><text:bookmark-end text:name="mark_12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 were seven brothers; the first took a wife, and when he died left no offspr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there were seven brothers. The first one married and died without leaving any childr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ll, suppose there were seven brothers. The oldest one married and then died without childr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there were seven brethren: and the first took a wife, and dying left no se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2:19" text:style-name="Internet_20_link" text:visited-style-name="Visited_20_Internet_20_Link">Mark 12:19</text:a> ← Mark 12:20 → <text:a xlink:type="simple" xlink:href="https://groveserver.com/bible/doku.php?id=mark_12:21" text:style-name="Internet_20_link" text:visited-style-name="Visited_20_Internet_20_Link">Mark 12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2" text:style-name="Internet_20_link" text:visited-style-name="Visited_20_Internet_20_Link">Mark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5:00</meta:creation-date>
    <dc:creator>Generated</dc:creator>
    <dc:date>2025-11-06T15::05:00</dc:date>
    <dc:language>en-US</dc:language>
    <meta:editing-cycles>1</meta:editing-cycles>
    <meta:editing-duration>PT0S</meta:editing-duration>
    <dc:title>mark_12:20</dc:title>
  </office:meta>
</office:document-meta>
</file>