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21"/><text:bookmark-start text:name="__RefHeading___mark_1221_1"/><text:bookmark-start text:name="mark_1221"/>Mark 12:21<text:bookmark-end text:name="__RefHeading___mark_1221_1"/><text:bookmark-end text:name="mark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econd took her, and died, leaving no offspring. And the third likewi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econd one married the widow, but he also died, leaving no child. It was the same with the thi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second brother married the widow, but he also died without children. Then the third brother married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cond took her, and died, neither left he any seed: and the third like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20" text:style-name="Internet_20_link" text:visited-style-name="Visited_20_Internet_20_Link">Mark 12:20</text:a> ← Mark 12:21 → <text:a xlink:type="simple" xlink:href="https://groveserver.com/bible/doku.php?id=mark_12:22" text:style-name="Internet_20_link" text:visited-style-name="Visited_20_Internet_20_Link">Mark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09</meta:creation-date>
    <dc:creator>Generated</dc:creator>
    <dc:date>2025-11-09T18::43:09</dc:date>
    <dc:language>en-US</dc:language>
    <meta:editing-cycles>1</meta:editing-cycles>
    <meta:editing-duration>PT0S</meta:editing-duration>
    <dc:title>mark_12:21</dc:title>
  </office:meta>
</office:document-meta>
</file>