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2"/><text:bookmark-start text:name="__RefHeading___mark_1222_1"/><text:bookmark-start text:name="mark_1222"/>Mark 12:22<text:bookmark-end text:name="__RefHeading___mark_1222_1"/><text:bookmark-end text:name="mark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even left no offspring. Last of all the woman also d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fact, none of the seven left any children. Last of all, the woman died to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continued with all seven of them, and still there were no children. Last of all, the woman also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ven had her, and left no seed: last of all the woman died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21" text:style-name="Internet_20_link" text:visited-style-name="Visited_20_Internet_20_Link">Mark 12:21</text:a> ← Mark 12:22 → <text:a xlink:type="simple" xlink:href="https://groveserver.com/bible/doku.php?id=mark_12:23" text:style-name="Internet_20_link" text:visited-style-name="Visited_20_Internet_20_Link">Mark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11</meta:creation-date>
    <dc:creator>Generated</dc:creator>
    <dc:date>2025-11-09T03::44:11</dc:date>
    <dc:language>en-US</dc:language>
    <meta:editing-cycles>1</meta:editing-cycles>
    <meta:editing-duration>PT0S</meta:editing-duration>
    <dc:title>mark_12:22</dc:title>
  </office:meta>
</office:document-meta>
</file>