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12:23"/><text:bookmark-start text:name="__RefHeading___mark_1223_1"/><text:bookmark-start text:name="mark_1223"/>Mark 12:23<text:bookmark-end text:name="__RefHeading___mark_1223_1"/><text:bookmark-end text:name="mark_12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n the resurrection, when they rise again, whose wife will she be? For the seven had her as wife.“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t the resurrection whose wife will she be, since the seven were married to her?“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o tell us, whose wife will she be in the resurrection? For all seven were married to her.“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In the resurrection therefore, when they shall rise, whose wife shall she be of them? for the seven had her to wif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12:22" text:style-name="Internet_20_link" text:visited-style-name="Visited_20_Internet_20_Link">Mark 12:22</text:a> ← Mark 12:23 → <text:a xlink:type="simple" xlink:href="https://groveserver.com/bible/doku.php?id=mark_12:24" text:style-name="Internet_20_link" text:visited-style-name="Visited_20_Internet_20_Link">Mark 12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12" text:style-name="Internet_20_link" text:visited-style-name="Visited_20_Internet_20_Link">Mark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51:57</meta:creation-date>
    <dc:creator>Generated</dc:creator>
    <dc:date>2025-11-09T09::51:57</dc:date>
    <dc:language>en-US</dc:language>
    <meta:editing-cycles>1</meta:editing-cycles>
    <meta:editing-duration>PT0S</meta:editing-duration>
    <dc:title>mark_12:23</dc:title>
  </office:meta>
</office:document-meta>
</file>