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2:24"/><text:bookmark-start text:name="__RefHeading___mark_1224_1"/><text:bookmark-start text:name="mark_1224"/>Mark 12:24<text:bookmark-end text:name="__RefHeading___mark_1224_1"/><text:bookmark-end text:name="mark_1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 to them, “Is this not the reason you are wrong, because you know neither the Scriptures nor the power of God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replied, “Are you not in error because you do not know the Scriptures or the power of God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Your mistake is that you don't know the Scriptures, and you don't know the power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answering said unto them, Do ye not therefore err, because ye know not the scriptures, neither the power of Go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2:23" text:style-name="Internet_20_link" text:visited-style-name="Visited_20_Internet_20_Link">Mark 12:23</text:a> ← Mark 12:24 → <text:a xlink:type="simple" xlink:href="https://groveserver.com/bible/doku.php?id=mark_12:25" text:style-name="Internet_20_link" text:visited-style-name="Visited_20_Internet_20_Link">Mark 1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2" text:style-name="Internet_20_link" text:visited-style-name="Visited_20_Internet_20_Link">Mark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7:59</meta:creation-date>
    <dc:creator>Generated</dc:creator>
    <dc:date>2025-11-08T08::47:59</dc:date>
    <dc:language>en-US</dc:language>
    <meta:editing-cycles>1</meta:editing-cycles>
    <meta:editing-duration>PT0S</meta:editing-duration>
    <dc:title>mark_12:24</dc:title>
  </office:meta>
</office:document-meta>
</file>