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27"/><text:bookmark-start text:name="__RefHeading___mark_1227_1"/><text:bookmark-start text:name="mark_1227"/>Mark 12:27<text:bookmark-end text:name="__RefHeading___mark_1227_1"/><text:bookmark-end text:name="mark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is not God of the dead, but of the living. You are quite wrong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not the God of the dead, but of the living. You are badly mistaken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is the God of the living, not the dead. You have made a serious erro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is not the God of the dead, but the God of the living: ye therefore do greatly er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26" text:style-name="Internet_20_link" text:visited-style-name="Visited_20_Internet_20_Link">Mark 12:26</text:a> ← Mark 12:27 → <text:a xlink:type="simple" xlink:href="https://groveserver.com/bible/doku.php?id=mark_12:28" text:style-name="Internet_20_link" text:visited-style-name="Visited_20_Internet_20_Link">Mark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0:24</meta:creation-date>
    <dc:creator>Generated</dc:creator>
    <dc:date>2025-11-09T09::50:24</dc:date>
    <dc:language>en-US</dc:language>
    <meta:editing-cycles>1</meta:editing-cycles>
    <meta:editing-duration>PT0S</meta:editing-duration>
    <dc:title>mark_12:27</dc:title>
  </office:meta>
</office:document-meta>
</file>