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29"/><text:bookmark-start text:name="__RefHeading___mark_1229_1"/><text:bookmark-start text:name="mark_1229"/>Mark 12:29<text:bookmark-end text:name="__RefHeading___mark_1229_1"/><text:bookmark-end text:name="mark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The most important is, 'Hear, O Israel: The Lord our God, the Lord is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most important one,” answered Jesus, “is this: 'Hear, O Israel, the Lord our God, the Lord is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The most important commandment is this: 'Listen, O Israel! The Lord our God is the one and only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him, The first of all the commandments is, Hear, O Israel; The Lord our God is on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28" text:style-name="Internet_20_link" text:visited-style-name="Visited_20_Internet_20_Link">Mark 12:28</text:a> ← Mark 12:29 → <text:a xlink:type="simple" xlink:href="https://groveserver.com/bible/doku.php?id=mark_12:30" text:style-name="Internet_20_link" text:visited-style-name="Visited_20_Internet_20_Link">Mark 1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0:20</meta:creation-date>
    <dc:creator>Generated</dc:creator>
    <dc:date>2025-11-10T05::00:20</dc:date>
    <dc:language>en-US</dc:language>
    <meta:editing-cycles>1</meta:editing-cycles>
    <meta:editing-duration>PT0S</meta:editing-duration>
    <dc:title>mark_12:29</dc:title>
  </office:meta>
</office:document-meta>
</file>