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3"/><text:bookmark-start text:name="__RefHeading___mark_123_1"/><text:bookmark-start text:name="mark_123"/>Mark 12:3<text:bookmark-end text:name="__RefHeading___mark_123_1"/><text:bookmark-end text:name="mark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took him and beat him and sent him away empty-hand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seized him, beat him and sent him away empty-hand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farmers grabbed the servant, beat him up, and sent him back empty-hand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aught him, and beat him, and sent him away emp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2" text:style-name="Internet_20_link" text:visited-style-name="Visited_20_Internet_20_Link">Mark 12:2</text:a> ← Mark 12:3 → <text:a xlink:type="simple" xlink:href="https://groveserver.com/bible/doku.php?id=mark_12:4" text:style-name="Internet_20_link" text:visited-style-name="Visited_20_Internet_20_Link">Mark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23</meta:creation-date>
    <dc:creator>Generated</dc:creator>
    <dc:date>2025-11-07T15::54:23</dc:date>
    <dc:language>en-US</dc:language>
    <meta:editing-cycles>1</meta:editing-cycles>
    <meta:editing-duration>PT0S</meta:editing-duration>
    <dc:title>mark_12:3</dc:title>
  </office:meta>
</office:document-meta>
</file>