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1"/><text:bookmark-start text:name="__RefHeading___mark_1231_1"/><text:bookmark-start text:name="mark_1231"/>Mark 12:31<text:bookmark-end text:name="__RefHeading___mark_1231_1"/><text:bookmark-end text:name="mark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cond is this: 'You shall love your neighbor as yourself.' There is no other commandment greater than thes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cond is this: 'Love your neighbor as yourself.' There is no commandment greater than thes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cond is equally important: 'Love your neighbor as yourself.' No other commandment is greater than thes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is like, namely this, Thou shalt love thy neighbour as thyself. There is none other commandment greater than the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0" text:style-name="Internet_20_link" text:visited-style-name="Visited_20_Internet_20_Link">Mark 12:30</text:a> ← Mark 12:31 → <text:a xlink:type="simple" xlink:href="https://groveserver.com/bible/doku.php?id=mark_12:32" text:style-name="Internet_20_link" text:visited-style-name="Visited_20_Internet_20_Link">Mark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1</meta:creation-date>
    <dc:creator>Generated</dc:creator>
    <dc:date>2025-11-09T23::35:51</dc:date>
    <dc:language>en-US</dc:language>
    <meta:editing-cycles>1</meta:editing-cycles>
    <meta:editing-duration>PT0S</meta:editing-duration>
    <dc:title>mark_12:31</dc:title>
  </office:meta>
</office:document-meta>
</file>