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32"/><text:bookmark-start text:name="__RefHeading___mark_1232_1"/><text:bookmark-start text:name="mark_1232"/>Mark 12:32<text:bookmark-end text:name="__RefHeading___mark_1232_1"/><text:bookmark-end text:name="mark_1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scribe said to him, “You are right, Teacher. You have truly said that he is one, and there is no other besides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ell said, teacher,” the man replied. “You are right in saying that God is one and there is no other but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teacher of religious law replied, “Well said, Teacher. You have spoken the truth by saying that there is only one God and no o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cribe said unto him, Well, Master, thou hast said the truth: for there is one God; and there is none other but h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31" text:style-name="Internet_20_link" text:visited-style-name="Visited_20_Internet_20_Link">Mark 12:31</text:a> ← Mark 12:32 → <text:a xlink:type="simple" xlink:href="https://groveserver.com/bible/doku.php?id=mark_12:33" text:style-name="Internet_20_link" text:visited-style-name="Visited_20_Internet_20_Link">Mark 12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45:10</meta:creation-date>
    <dc:creator>Generated</dc:creator>
    <dc:date>2025-11-10T17::45:10</dc:date>
    <dc:language>en-US</dc:language>
    <meta:editing-cycles>1</meta:editing-cycles>
    <meta:editing-duration>PT0S</meta:editing-duration>
    <dc:title>mark_12:32</dc:title>
  </office:meta>
</office:document-meta>
</file>