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36"/><text:bookmark-start text:name="__RefHeading___mark_1236_1"/><text:bookmark-start text:name="mark_1236"/>Mark 12:36<text:bookmark-end text:name="__RefHeading___mark_1236_1"/><text:bookmark-end text:name="mark_1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avid himself, in the Holy Spirit, declared, “' The Lord said to my Lord, Sit at my right hand, until I put your enemies under your fee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vid himself, speaking by the Holy Spirit, declared: “'The Lord said to my Lord: “Sit at my right hand until I put your enemies under your feet.”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David himself, speaking under the inspiration of the Holy Spirit, said, 'The Lord said to my Lord, Sit in the place of honor at my right hand until I humble your enemies beneath your fee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David himself said by the Holy Ghost, The LORD said to my Lord, Sit thou on my right hand, till I make thine enemies thy footst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35" text:style-name="Internet_20_link" text:visited-style-name="Visited_20_Internet_20_Link">Mark 12:35</text:a> ← Mark 12:36 → <text:a xlink:type="simple" xlink:href="https://groveserver.com/bible/doku.php?id=mark_12:37" text:style-name="Internet_20_link" text:visited-style-name="Visited_20_Internet_20_Link">Mark 1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14</meta:creation-date>
    <dc:creator>Generated</dc:creator>
    <dc:date>2025-11-06T21::21:14</dc:date>
    <dc:language>en-US</dc:language>
    <meta:editing-cycles>1</meta:editing-cycles>
    <meta:editing-duration>PT0S</meta:editing-duration>
    <dc:title>mark_12:36</dc:title>
  </office:meta>
</office:document-meta>
</file>