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2:37"/><text:bookmark-start text:name="__RefHeading___mark_1237_1"/><text:bookmark-start text:name="mark_1237"/>Mark 12:37<text:bookmark-end text:name="__RefHeading___mark_1237_1"/><text:bookmark-end text:name="mark_12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David himself calls him Lord. So how is he his son?“ And the great throng heard him gladl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avid himself calls him 'Lord.' How then can he be his son?“ The large crowd listened to him with deligh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ince David himself called the Messiah 'my Lord,' how can the Messiah be his son?“ The large crowd listened to him with great deligh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David therefore himself calleth him Lord; and whence is he then his son? And the common people heard him glad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2:36" text:style-name="Internet_20_link" text:visited-style-name="Visited_20_Internet_20_Link">Mark 12:36</text:a> ← Mark 12:37 → <text:a xlink:type="simple" xlink:href="https://groveserver.com/bible/doku.php?id=mark_12:38" text:style-name="Internet_20_link" text:visited-style-name="Visited_20_Internet_20_Link">Mark 12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2" text:style-name="Internet_20_link" text:visited-style-name="Visited_20_Internet_20_Link">Mark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4:16</meta:creation-date>
    <dc:creator>Generated</dc:creator>
    <dc:date>2025-11-06T21::24:16</dc:date>
    <dc:language>en-US</dc:language>
    <meta:editing-cycles>1</meta:editing-cycles>
    <meta:editing-duration>PT0S</meta:editing-duration>
    <dc:title>mark_12:37</dc:title>
  </office:meta>
</office:document-meta>
</file>