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2:38"/><text:bookmark-start text:name="__RefHeading___mark_1238_1"/><text:bookmark-start text:name="mark_1238"/>Mark 12:38<text:bookmark-end text:name="__RefHeading___mark_1238_1"/><text:bookmark-end text:name="mark_12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in his teaching he said, “Beware of the scribes, who like to walk around in long robes and like greetings in the marketplaces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s he taught, Jesus said, “Watch out for the teachers of the law. They like to walk around in flowing robes and be greeted in the marketplaces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Jesus also taught: “Beware of these teachers of religious law! For they like to parade around in flowing robes and receive respectful greetings as they walk in the marketplace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said unto them in his doctrine, Beware of the scribes, which love to go in long clothing, and love salutations in the marketplaces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2:37" text:style-name="Internet_20_link" text:visited-style-name="Visited_20_Internet_20_Link">Mark 12:37</text:a> ← Mark 12:38 → <text:a xlink:type="simple" xlink:href="https://groveserver.com/bible/doku.php?id=mark_12:39" text:style-name="Internet_20_link" text:visited-style-name="Visited_20_Internet_20_Link">Mark 12:3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2" text:style-name="Internet_20_link" text:visited-style-name="Visited_20_Internet_20_Link">Mark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39:36</meta:creation-date>
    <dc:creator>Generated</dc:creator>
    <dc:date>2025-11-11T11::39:36</dc:date>
    <dc:language>en-US</dc:language>
    <meta:editing-cycles>1</meta:editing-cycles>
    <meta:editing-duration>PT0S</meta:editing-duration>
    <dc:title>mark_12:38</dc:title>
  </office:meta>
</office:document-meta>
</file>