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39"/><text:bookmark-start text:name="__RefHeading___mark_1239_1"/><text:bookmark-start text:name="mark_1239"/>Mark 12:39<text:bookmark-end text:name="__RefHeading___mark_1239_1"/><text:bookmark-end text:name="mark_1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ave the best seats in the synagogues and the places of honor at feas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ave the most important seats in the synagogues and the places of honor at banque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ow they love the seats of honor in the synagogues and the head table at banque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chief seats in the synagogues, and the uppermost rooms at feas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38" text:style-name="Internet_20_link" text:visited-style-name="Visited_20_Internet_20_Link">Mark 12:38</text:a> ← Mark 12:39 → <text:a xlink:type="simple" xlink:href="https://groveserver.com/bible/doku.php?id=mark_12:40" text:style-name="Internet_20_link" text:visited-style-name="Visited_20_Internet_20_Link">Mark 1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7:11</meta:creation-date>
    <dc:creator>Generated</dc:creator>
    <dc:date>2025-11-10T11::07:11</dc:date>
    <dc:language>en-US</dc:language>
    <meta:editing-cycles>1</meta:editing-cycles>
    <meta:editing-duration>PT0S</meta:editing-duration>
    <dc:title>mark_12:39</dc:title>
  </office:meta>
</office:document-meta>
</file>