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4"/><text:bookmark-start text:name="__RefHeading___mark_124_1"/><text:bookmark-start text:name="mark_124"/>Mark 12:4<text:bookmark-end text:name="__RefHeading___mark_124_1"/><text:bookmark-end text:name="mark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he sent to them another servant, and they struck him on the head and treated him shameful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ent another servant to them; they struck this man on the head and treated him shameful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wner then sent another servant, but they insulted him and beat him over the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sent unto them another servant; and at him they cast stones, and wounded him in the head, and sent him away shamefully hand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" text:style-name="Internet_20_link" text:visited-style-name="Visited_20_Internet_20_Link">Mark 12:3</text:a> ← Mark 12:4 → <text:a xlink:type="simple" xlink:href="https://groveserver.com/bible/doku.php?id=mark_12:5" text:style-name="Internet_20_link" text:visited-style-name="Visited_20_Internet_20_Link">Mark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36</meta:creation-date>
    <dc:creator>Generated</dc:creator>
    <dc:date>2025-11-07T11::08:36</dc:date>
    <dc:language>en-US</dc:language>
    <meta:editing-cycles>1</meta:editing-cycles>
    <meta:editing-duration>PT0S</meta:editing-duration>
    <dc:title>mark_12:4</dc:title>
  </office:meta>
</office:document-meta>
</file>