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41"/><text:bookmark-start text:name="__RefHeading___mark_1241_1"/><text:bookmark-start text:name="mark_1241"/>Mark 12:41<text:bookmark-end text:name="__RefHeading___mark_1241_1"/><text:bookmark-end text:name="mark_1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t down opposite the treasury and watched the people putting money into the offering box. Many rich people put in large sum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t down opposite the place where the offerings were put and watched the crowd putting their money into the temple treasury. Many rich people threw in large amou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t down near the collection box in the Temple and watched as the crowds dropped in their money. Many rich people put in large amou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t over against the treasury, and beheld how the people cast money into the treasury: and many that were rich cast in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40" text:style-name="Internet_20_link" text:visited-style-name="Visited_20_Internet_20_Link">Mark 12:40</text:a> ← Mark 12:41 → <text:a xlink:type="simple" xlink:href="https://groveserver.com/bible/doku.php?id=mark_12:42" text:style-name="Internet_20_link" text:visited-style-name="Visited_20_Internet_20_Link">Mark 1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1:26</meta:creation-date>
    <dc:creator>Generated</dc:creator>
    <dc:date>2025-11-10T13::01:26</dc:date>
    <dc:language>en-US</dc:language>
    <meta:editing-cycles>1</meta:editing-cycles>
    <meta:editing-duration>PT0S</meta:editing-duration>
    <dc:title>mark_12:41</dc:title>
  </office:meta>
</office:document-meta>
</file>