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42"/><text:bookmark-start text:name="__RefHeading___mark_1242_1"/><text:bookmark-start text:name="mark_1242"/>Mark 12:42<text:bookmark-end text:name="__RefHeading___mark_1242_1"/><text:bookmark-end text:name="mark_1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poor widow came and put in two small copper coins, which make a penn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 poor widow came and put in two very small copper coins, worth only a fraction of a penn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poor widow came and dropped in two small co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came a certain poor widow, and she threw in two mites, which make a far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41" text:style-name="Internet_20_link" text:visited-style-name="Visited_20_Internet_20_Link">Mark 12:41</text:a> ← Mark 12:42 → <text:a xlink:type="simple" xlink:href="https://groveserver.com/bible/doku.php?id=mark_12:43" text:style-name="Internet_20_link" text:visited-style-name="Visited_20_Internet_20_Link">Mark 12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7:31</meta:creation-date>
    <dc:creator>Generated</dc:creator>
    <dc:date>2025-11-10T02::07:31</dc:date>
    <dc:language>en-US</dc:language>
    <meta:editing-cycles>1</meta:editing-cycles>
    <meta:editing-duration>PT0S</meta:editing-duration>
    <dc:title>mark_12:42</dc:title>
  </office:meta>
</office:document-meta>
</file>