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43"/><text:bookmark-start text:name="__RefHeading___mark_1243_1"/><text:bookmark-start text:name="mark_1243"/>Mark 12:43<text:bookmark-end text:name="__RefHeading___mark_1243_1"/><text:bookmark-end text:name="mark_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lled his disciples to him and said to them, “Truly, I say to you, this poor widow has put in more than all those who are contributing to the offering box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alling his disciples to him, Jesus said, “I tell you the truth, this poor widow has put more into the treasury than all the oth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called his disciples to him and said, “I tell you the truth, this poor widow has given more than all the others who are making contribut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lled unto him his disciples, and saith unto them, Verily I say unto you, That this poor widow hath cast more in, than all they which have cast into the treasu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42" text:style-name="Internet_20_link" text:visited-style-name="Visited_20_Internet_20_Link">Mark 12:42</text:a> ← Mark 12:43 → <text:a xlink:type="simple" xlink:href="https://groveserver.com/bible/doku.php?id=mark_12:44" text:style-name="Internet_20_link" text:visited-style-name="Visited_20_Internet_20_Link">Mark 1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9:04</meta:creation-date>
    <dc:creator>Generated</dc:creator>
    <dc:date>2025-11-10T09::19:04</dc:date>
    <dc:language>en-US</dc:language>
    <meta:editing-cycles>1</meta:editing-cycles>
    <meta:editing-duration>PT0S</meta:editing-duration>
    <dc:title>mark_12:43</dc:title>
  </office:meta>
</office:document-meta>
</file>