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5"/><text:bookmark-start text:name="__RefHeading___mark_125_1"/><text:bookmark-start text:name="mark_125"/>Mark 12:5<text:bookmark-end text:name="__RefHeading___mark_125_1"/><text:bookmark-end text:name="mark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ent another, and him they killed. And so with many others: some they beat, and some they kil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ent still another, and that one they killed. He sent many others; some of them they beat, others they kil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xt servant he sent was killed. Others he sent were either beaten or kille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gain he sent another; and him they killed, and many others; beating some, and killing s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4" text:style-name="Internet_20_link" text:visited-style-name="Visited_20_Internet_20_Link">Mark 12:4</text:a> ← Mark 12:5 → <text:a xlink:type="simple" xlink:href="https://groveserver.com/bible/doku.php?id=mark_12:6" text:style-name="Internet_20_link" text:visited-style-name="Visited_20_Internet_20_Link">Mark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6:22</meta:creation-date>
    <dc:creator>Generated</dc:creator>
    <dc:date>2025-11-11T01::36:22</dc:date>
    <dc:language>en-US</dc:language>
    <meta:editing-cycles>1</meta:editing-cycles>
    <meta:editing-duration>PT0S</meta:editing-duration>
    <dc:title>mark_12:5</dc:title>
  </office:meta>
</office:document-meta>
</file>