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2:6"/><text:bookmark-start text:name="__RefHeading___mark_126_1"/><text:bookmark-start text:name="mark_126"/>Mark 12:6<text:bookmark-end text:name="__RefHeading___mark_126_1"/><text:bookmark-end text:name="mark_1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e had still one other, a beloved son. Finally he sent him to them, saying, 'They will respect my son.'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He had one left to send, a son, whom he loved. He sent him last of all, saying, 'They will respect my son.'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until there was only one left– his son whom he loved dearly. The owner finally sent him, thinking, 'Surely they will respect my son.'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aving yet therefore one son, his wellbeloved, he sent him also last unto them, saying, They will reverence my s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2:5" text:style-name="Internet_20_link" text:visited-style-name="Visited_20_Internet_20_Link">Mark 12:5</text:a> ← Mark 12:6 → <text:a xlink:type="simple" xlink:href="https://groveserver.com/bible/doku.php?id=mark_12:7" text:style-name="Internet_20_link" text:visited-style-name="Visited_20_Internet_20_Link">Mark 12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2" text:style-name="Internet_20_link" text:visited-style-name="Visited_20_Internet_20_Link">Mark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04:48</meta:creation-date>
    <dc:creator>Generated</dc:creator>
    <dc:date>2025-11-06T22::04:48</dc:date>
    <dc:language>en-US</dc:language>
    <meta:editing-cycles>1</meta:editing-cycles>
    <meta:editing-duration>PT0S</meta:editing-duration>
    <dc:title>mark_12:6</dc:title>
  </office:meta>
</office:document-meta>
</file>