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12:6:niv"/>“He had one left to send, a son, whom he loved. He sent him last of all, saying, 'They will respect my son.'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9::18:22</meta:creation-date>
    <dc:creator>Generated</dc:creator>
    <dc:date>2025-11-07T19::18:22</dc:date>
    <dc:language>en-US</dc:language>
    <meta:editing-cycles>1</meta:editing-cycles>
    <meta:editing-duration>PT0S</meta:editing-duration>
    <dc:title>mark_12:6:niv</dc:title>
  </office:meta>
</office:document-meta>
</file>