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7"/><text:bookmark-start text:name="__RefHeading___mark_127_1"/><text:bookmark-start text:name="mark_127"/>Mark 12:7<text:bookmark-end text:name="__RefHeading___mark_127_1"/><text:bookmark-end text:name="mark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ose tenants said to one another, 'This is the heir. Come, let us kill him, and the inheritance will be our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the tenants said to one another, 'This is the heir. Come, let's kill him, and the inheritance will be our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the tenant farmers said to one another, 'Here comes the heir to this estate. Let's kill him and get the estate for ourselves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ose husbandmen said among themselves, This is the heir; come, let us kill him, and the inheritance shall be ou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6" text:style-name="Internet_20_link" text:visited-style-name="Visited_20_Internet_20_Link">Mark 12:6</text:a> ← Mark 12:7 → <text:a xlink:type="simple" xlink:href="https://groveserver.com/bible/doku.php?id=mark_12:8" text:style-name="Internet_20_link" text:visited-style-name="Visited_20_Internet_20_Link">Mark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24</meta:creation-date>
    <dc:creator>Generated</dc:creator>
    <dc:date>2025-11-09T09::20:24</dc:date>
    <dc:language>en-US</dc:language>
    <meta:editing-cycles>1</meta:editing-cycles>
    <meta:editing-duration>PT0S</meta:editing-duration>
    <dc:title>mark_12:7</dc:title>
  </office:meta>
</office:document-meta>
</file>