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7:niv"/>“But the tenants said to one another, 'This is the heir. Come, let's kill him, and the inheritance will be ou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07</meta:creation-date>
    <dc:creator>Generated</dc:creator>
    <dc:date>2025-11-08T17::56:07</dc:date>
    <dc:language>en-US</dc:language>
    <meta:editing-cycles>1</meta:editing-cycles>
    <meta:editing-duration>PT0S</meta:editing-duration>
    <dc:title>mark_12:7:niv</dc:title>
  </office:meta>
</office:document-meta>
</file>