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9"/><text:bookmark-start text:name="__RefHeading___mark_129_1"/><text:bookmark-start text:name="mark_129"/>Mark 12:9<text:bookmark-end text:name="__RefHeading___mark_129_1"/><text:bookmark-end text:name="mark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will the owner of the vineyard do? He will come and destroy the tenants and give the vineyard to oth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then will the owner of the vineyard do? He will come and kill those tenants and give the vineyard to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do you suppose the owner of the vineyard will do?” Jesus asked. “I'll tell you– he will come and kill those farmers and lease the vineyard to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shall therefore the lord of the vineyard do? he will come and destroy the husbandmen, and will give the vineyard unto o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8" text:style-name="Internet_20_link" text:visited-style-name="Visited_20_Internet_20_Link">Mark 12:8</text:a> ← Mark 12:9 → <text:a xlink:type="simple" xlink:href="https://groveserver.com/bible/doku.php?id=mark_12:10" text:style-name="Internet_20_link" text:visited-style-name="Visited_20_Internet_20_Link">Mark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2:56</meta:creation-date>
    <dc:creator>Generated</dc:creator>
    <dc:date>2025-11-09T22::12:56</dc:date>
    <dc:language>en-US</dc:language>
    <meta:editing-cycles>1</meta:editing-cycles>
    <meta:editing-duration>PT0S</meta:editing-duration>
    <dc:title>mark_12:9</dc:title>
  </office:meta>
</office:document-meta>
</file>