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10"/><text:bookmark-start text:name="__RefHeading___mark_1310_1"/><text:bookmark-start text:name="mark_1310"/>Mark 13:10<text:bookmark-end text:name="__RefHeading___mark_1310_1"/><text:bookmark-end text:name="mark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gospel must first be proclaimed to all nati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gospel must first be preached to all nati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Good News must first be preached to all nat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gospel must first be published among all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9" text:style-name="Internet_20_link" text:visited-style-name="Visited_20_Internet_20_Link">Mark 13:9</text:a> ← Mark 13:10 → <text:a xlink:type="simple" xlink:href="https://groveserver.com/bible/doku.php?id=mark_13:11" text:style-name="Internet_20_link" text:visited-style-name="Visited_20_Internet_20_Link">Mark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4:19</meta:creation-date>
    <dc:creator>Generated</dc:creator>
    <dc:date>2025-11-10T14::34:19</dc:date>
    <dc:language>en-US</dc:language>
    <meta:editing-cycles>1</meta:editing-cycles>
    <meta:editing-duration>PT0S</meta:editing-duration>
    <dc:title>mark_13:10</dc:title>
  </office:meta>
</office:document-meta>
</file>