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13"/><text:bookmark-start text:name="__RefHeading___mark_1313_1"/><text:bookmark-start text:name="mark_1313"/>Mark 13:13<text:bookmark-end text:name="__RefHeading___mark_1313_1"/><text:bookmark-end text:name="mark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will be hated by all for my name's sake. But the one who endures to the end will be s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men will hate you because of me, but he who stands firm to the end will b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veryone will hate you because you are my followers. But the one who endures to the end will b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shall be hated of all men for my name's sake: but he that shall endure unto the end, the same shall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12" text:style-name="Internet_20_link" text:visited-style-name="Visited_20_Internet_20_Link">Mark 13:12</text:a> ← Mark 13:13 → <text:a xlink:type="simple" xlink:href="https://groveserver.com/bible/doku.php?id=mark_13:14" text:style-name="Internet_20_link" text:visited-style-name="Visited_20_Internet_20_Link">Mark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27</meta:creation-date>
    <dc:creator>Generated</dc:creator>
    <dc:date>2025-11-09T13::05:27</dc:date>
    <dc:language>en-US</dc:language>
    <meta:editing-cycles>1</meta:editing-cycles>
    <meta:editing-duration>PT0S</meta:editing-duration>
    <dc:title>mark_13:13</dc:title>
  </office:meta>
</office:document-meta>
</file>