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5"/><text:bookmark-start text:name="__RefHeading___mark_1315_1"/><text:bookmark-start text:name="mark_1315"/>Mark 13:15<text:bookmark-end text:name="__RefHeading___mark_1315_1"/><text:bookmark-end text:name="mark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one who is on the housetop not go down, nor enter his house, to take anything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no one on the roof of his house go down or enter the house to take anything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person out on the deck of a roof must not go down into the house to p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him that is on the housetop not go down into the house, neither enter therein, to take any thing out of hi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4" text:style-name="Internet_20_link" text:visited-style-name="Visited_20_Internet_20_Link">Mark 13:14</text:a> ← Mark 13:15 → <text:a xlink:type="simple" xlink:href="https://groveserver.com/bible/doku.php?id=mark_13:16" text:style-name="Internet_20_link" text:visited-style-name="Visited_20_Internet_20_Link">Mark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8</meta:creation-date>
    <dc:creator>Generated</dc:creator>
    <dc:date>2025-11-09T23::50:28</dc:date>
    <dc:language>en-US</dc:language>
    <meta:editing-cycles>1</meta:editing-cycles>
    <meta:editing-duration>PT0S</meta:editing-duration>
    <dc:title>mark_13:15</dc:title>
  </office:meta>
</office:document-meta>
</file>