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13:16"/><text:bookmark-start text:name="__RefHeading___mark_1316_1"/><text:bookmark-start text:name="mark_1316"/>Mark 13:16<text:bookmark-end text:name="__RefHeading___mark_1316_1"/><text:bookmark-end text:name="mark_1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let the one who is in the field not turn back to take his cloak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Let no one in the field go back to get his cloak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person out in the field must not return even to get a coa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let him that is in the field not turn back again for to take up his gar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13:15" text:style-name="Internet_20_link" text:visited-style-name="Visited_20_Internet_20_Link">Mark 13:15</text:a> ← Mark 13:16 → <text:a xlink:type="simple" xlink:href="https://groveserver.com/bible/doku.php?id=mark_13:17" text:style-name="Internet_20_link" text:visited-style-name="Visited_20_Internet_20_Link">Mark 1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13" text:style-name="Internet_20_link" text:visited-style-name="Visited_20_Internet_20_Link">Mark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2:13</meta:creation-date>
    <dc:creator>Generated</dc:creator>
    <dc:date>2025-11-09T03::12:13</dc:date>
    <dc:language>en-US</dc:language>
    <meta:editing-cycles>1</meta:editing-cycles>
    <meta:editing-duration>PT0S</meta:editing-duration>
    <dc:title>mark_13:16</dc:title>
  </office:meta>
</office:document-meta>
</file>