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17"/><text:bookmark-start text:name="__RefHeading___mark_1317_1"/><text:bookmark-start text:name="mark_1317"/>Mark 13:17<text:bookmark-end text:name="__RefHeading___mark_1317_1"/><text:bookmark-end text:name="mark_1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las for women who are pregnant and for those who are nursing infants in those days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ow dreadful it will be in those days for pregnant women and nursing mothers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ow terrible it will be for pregnant women and for nursing mothers in those day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oe to them that are with child, and to them that give suck in those days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16" text:style-name="Internet_20_link" text:visited-style-name="Visited_20_Internet_20_Link">Mark 13:16</text:a> ← Mark 13:17 → <text:a xlink:type="simple" xlink:href="https://groveserver.com/bible/doku.php?id=mark_13:18" text:style-name="Internet_20_link" text:visited-style-name="Visited_20_Internet_20_Link">Mark 1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1:16</meta:creation-date>
    <dc:creator>Generated</dc:creator>
    <dc:date>2025-11-10T03::11:16</dc:date>
    <dc:language>en-US</dc:language>
    <meta:editing-cycles>1</meta:editing-cycles>
    <meta:editing-duration>PT0S</meta:editing-duration>
    <dc:title>mark_13:17</dc:title>
  </office:meta>
</office:document-meta>
</file>