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9"/><text:bookmark-start text:name="__RefHeading___mark_1319_1"/><text:bookmark-start text:name="mark_1319"/>Mark 13:19<text:bookmark-end text:name="__RefHeading___mark_1319_1"/><text:bookmark-end text:name="mark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those days there will be such tribulation as has not been from the beginning of the creation that God created until now, and never will b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those will be days of distress unequaled from the beginning, when God created the world, until now–and never to be equale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will be greater anguish in those days than at any time since God created the world. And it will never be so great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n those days shall be affliction, such as was not from the beginning of the creation which God created unto this time, neither shall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8" text:style-name="Internet_20_link" text:visited-style-name="Visited_20_Internet_20_Link">Mark 13:18</text:a> ← Mark 13:19 → <text:a xlink:type="simple" xlink:href="https://groveserver.com/bible/doku.php?id=mark_13:20" text:style-name="Internet_20_link" text:visited-style-name="Visited_20_Internet_20_Link">Mark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43</meta:creation-date>
    <dc:creator>Generated</dc:creator>
    <dc:date>2025-11-07T00::36:43</dc:date>
    <dc:language>en-US</dc:language>
    <meta:editing-cycles>1</meta:editing-cycles>
    <meta:editing-duration>PT0S</meta:editing-duration>
    <dc:title>mark_13:19</dc:title>
  </office:meta>
</office:document-meta>
</file>