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3:2"/><text:bookmark-start text:name="__RefHeading___mark_132_1"/><text:bookmark-start text:name="mark_132"/>Mark 13:2<text:bookmark-end text:name="__RefHeading___mark_132_1"/><text:bookmark-end text:name="mark_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said to him, “Do you see these great buildings? There will not be left here one stone upon another that will not be thrown dow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Do you see all these great buildings?” replied Jesus. “Not one stone here will be left on another; every one will be thrown dow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Yes, look at these great buildings. But they will be completely demolished. Not one stone will be left on top of another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answering said unto him, Seest thou these great buildings? there shall not be left one stone upon another, that shall not be thrown d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3:1" text:style-name="Internet_20_link" text:visited-style-name="Visited_20_Internet_20_Link">Mark 13:1</text:a> ← Mark 13:2 → <text:a xlink:type="simple" xlink:href="https://groveserver.com/bible/doku.php?id=mark_13:3" text:style-name="Internet_20_link" text:visited-style-name="Visited_20_Internet_20_Link">Mark 1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3" text:style-name="Internet_20_link" text:visited-style-name="Visited_20_Internet_20_Link">Mark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8:02</meta:creation-date>
    <dc:creator>Generated</dc:creator>
    <dc:date>2025-11-09T08::08:02</dc:date>
    <dc:language>en-US</dc:language>
    <meta:editing-cycles>1</meta:editing-cycles>
    <meta:editing-duration>PT0S</meta:editing-duration>
    <dc:title>mark_13:2</dc:title>
  </office:meta>
</office:document-meta>
</file>