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:niv"/>“Do you see all these great buildings?” replied Jesus. “Not one stone here will be left on another; every one will be thrown dow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8:37</meta:creation-date>
    <dc:creator>Generated</dc:creator>
    <dc:date>2025-11-11T04::28:37</dc:date>
    <dc:language>en-US</dc:language>
    <meta:editing-cycles>1</meta:editing-cycles>
    <meta:editing-duration>PT0S</meta:editing-duration>
    <dc:title>mark_13:2:niv</dc:title>
  </office:meta>
</office:document-meta>
</file>