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0"/><text:bookmark-start text:name="__RefHeading___mark_1320_1"/><text:bookmark-start text:name="mark_1320"/>Mark 13:20<text:bookmark-end text:name="__RefHeading___mark_1320_1"/><text:bookmark-end text:name="mark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the Lord had not cut short the days, no human being would be saved. But for the sake of the elect, whom he chose, he shortened the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 Lord had not cut short those days, no one would survive. But for the sake of the elect, whom he has chosen, he has shorten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unless the Lord shortens that time of calamity, not a single person will survive. But for the sake of his chosen ones he has shortened those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xcept that the Lord had shortened those days, no flesh should be saved: but for the elect's sake, whom he hath chosen, he hath shortened th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9" text:style-name="Internet_20_link" text:visited-style-name="Visited_20_Internet_20_Link">Mark 13:19</text:a> ← Mark 13:20 → <text:a xlink:type="simple" xlink:href="https://groveserver.com/bible/doku.php?id=mark_13:21" text:style-name="Internet_20_link" text:visited-style-name="Visited_20_Internet_20_Link">Mark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7</meta:creation-date>
    <dc:creator>Generated</dc:creator>
    <dc:date>2025-11-07T21::06:57</dc:date>
    <dc:language>en-US</dc:language>
    <meta:editing-cycles>1</meta:editing-cycles>
    <meta:editing-duration>PT0S</meta:editing-duration>
    <dc:title>mark_13:20</dc:title>
  </office:meta>
</office:document-meta>
</file>