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3:20:nlt"/>In fact, unless the Lord shortens that time of calamity, not a single person will survive. But for the sake of his chosen ones he has shortened those d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02:49</meta:creation-date>
    <dc:creator>Generated</dc:creator>
    <dc:date>2025-11-04T22::02:49</dc:date>
    <dc:language>en-US</dc:language>
    <meta:editing-cycles>1</meta:editing-cycles>
    <meta:editing-duration>PT0S</meta:editing-duration>
    <dc:title>mark_13:20:nlt</dc:title>
  </office:meta>
</office:document-meta>
</file>